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60039BD9454224DEE17.jpg" manifest:media-type="image/jpeg"/>
  <manifest:file-entry manifest:full-path="Pictures/10000201000001F4000001D78E7CC9B74450371D.png" manifest:media-type="image/png"/>
  <manifest:file-entry manifest:full-path="Pictures/1000000000000555000008008BAA1CDEE6BD3774.jpg" manifest:media-type="image/jpeg"/>
  <manifest:file-entry manifest:full-path="Pictures/100002010000030A000002D0F6E0A6D27652513D.png" manifest:media-type="image/png"/>
  <manifest:file-entry manifest:full-path="Pictures/100000000000055500000800B46B09EC4B331524.jpg" manifest:media-type="image/jpeg"/>
  <manifest:file-entry manifest:full-path="Pictures/100000000000038E0000025FC11B5163DD00EE8E.jpg" manifest:media-type="image/jpeg"/>
  <manifest:file-entry manifest:full-path="Pictures/10000000000004B00000070897324E7754E19575.jpg" manifest:media-type="image/jpeg"/>
  <manifest:file-entry manifest:full-path="Pictures/10000201000002F9000002D02F901FE82905AACB.png" manifest:media-type="image/png"/>
  <manifest:file-entry manifest:full-path="Pictures/10000201000007D0000007D06EAF109A33B65F23.png" manifest:media-type="image/png"/>
  <manifest:file-entry manifest:full-path="Pictures/10000000000002D6000002D0960946EEA72D0527.jpg" manifest:media-type="image/jpeg"/>
  <manifest:file-entry manifest:full-path="Pictures/10000201000003BE0000027FA35648D17D5045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fo:color="#cc0000" style:font-name="Lora" fo:font-size="10pt" style:font-name-asian="Lora1" style:font-size-asian="10pt" style:font-name-complex="Lora1" style:font-size-complex="10pt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color="#274e1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color="#274e13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.5in" style:auto-text-indent="false" fo:break-before="auto" fo:break-after="auto"/>
      <style:text-properties fo:color="#cc0000" style:font-name="Lora" fo:font-size="10pt" style:font-name-asian="Lora1" style:font-size-asian="10pt" style:font-name-complex="Lor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.5in" style:auto-text-indent="false"/>
    </style:style>
    <style:style style:name="P12" style:family="paragraph">
      <style:paragraph-properties fo:margin-top="0in" fo:margin-bottom="0in" fo:line-height="100%" fo:text-align="start"/>
    </style:style>
    <style:style style:name="P13" style:family="paragraph">
      <style:paragraph-properties fo:margin-top="0in" fo:margin-bottom="0in" fo:line-height="100%" fo:text-align="end"/>
    </style:style>
    <style:style style:name="P14" style:family="paragraph">
      <style:paragraph-properties fo:margin-top="0in" fo:margin-bottom="0in" fo:line-height="100%" fo:text-align="center"/>
    </style:style>
    <style:style style:name="P15" style:family="paragraph">
      <loext:graphic-properties draw:fill="none"/>
      <style:paragraph-properties fo:margin-top="0in" fo:margin-bottom="0in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0000" style:font-name="Lora" fo:font-size="12pt" style:text-underline-style="solid" style:text-underline-width="auto" style:text-underline-color="font-color" fo:font-weight="bold" style:font-name-asian="Lora1" style:font-size-asian="12pt" style:font-weight-asian="bold" style:font-name-complex="Lora1" style:font-size-complex="12pt"/>
    </style:style>
    <style:style style:name="T2" style:family="text">
      <style:text-properties fo:color="#cc0000" style:font-name="Lora" fo:font-size="10pt" style:font-name-asian="Lora1" style:font-size-asian="10pt" style:font-name-complex="Lora1" style:font-size-complex="10pt"/>
    </style:style>
    <style:style style:name="T3" style:family="text">
      <style:text-properties fo:font-variant="normal" fo:text-transform="none" fo:color="#ff9900" style:text-line-through-style="none" style:text-line-through-type="none" style:text-position="0% 100%" style:font-name="Trebuchet MS" fo:font-size="18pt" fo:font-style="normal" fo:font-weight="normal" style:font-name-asian="Trebuchet MS1" style:font-size-asian="18pt" style:font-style-asian="normal" style:font-weight-asian="normal" style:font-name-complex="Trebuchet M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fo:font-weight="normal" style:font-name-asian="Trebuchet MS1" style:font-size-asian="12pt" style:font-style-asian="normal" style:font-weight-asian="normal" style:font-name-complex="Trebuchet M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fo:font-weight="normal" style:font-name-asian="Arial1" style:font-size-asian="11.5pt" style:font-style-asian="normal" style:font-weight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ora" fo:font-size="12pt" fo:font-style="normal" style:text-underline-style="solid" style:text-underline-width="auto" style:text-underline-color="font-color" fo:font-weight="bold" style:font-name-asian="Lora1" style:font-size-asian="12pt" style:font-style-asian="normal" style:font-weight-asian="bold" style:font-name-complex="Lor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ora" fo:font-size="12pt" fo:font-style="normal" fo:font-weight="normal" style:font-name-asian="Lora1" style:font-size-asian="12pt" style:font-style-asian="normal" style:font-weight-asian="normal" style:font-name-complex="Lora1"/>
    </style:style>
    <style:style style:name="T8" style:family="text">
      <style:text-properties fo:color="#274e13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fo:color="#274e13" fo:font-size="12pt" style:font-size-asian="12pt" style:font-size-complex="12pt"/>
    </style:style>
    <style:style style:name="T10" style:family="text">
      <style:text-properties fo:color="#ff9900" style:font-name="Trebuchet MS" fo:font-size="24pt" fo:font-style="italic" fo:font-weight="bold" style:font-name-asian="Trebuchet MS1" style:font-size-asian="24pt" style:font-style-asian="italic" style:font-weight-asian="bold" style:font-name-complex="Trebuchet MS1" style:font-size-complex="2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2" style:family="text">
      <style:text-properties fo:font-variant="normal" fo:text-transform="none" fo:color="#000099" style:text-line-through-style="none" style:text-line-through-type="none" style:text-position="0% 100%" style:font-name="Comic Sans MS" fo:font-size="14pt" fo:letter-spacing="normal" fo:font-style="normal" style:text-underline-style="none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.8819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8929in, 0in, 2.478in, 1.836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528in" fo:margin-right="0.1528in" fo:margin-top="0.1528in" fo:margin-bottom="0.152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3.6866in" fo:min-width="3.2638in" fo:padding-top="0.1in" fo:padding-bottom="0.1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 style:parent-style-name="Frame">
      <style:graphic-properties draw:stroke="solid" svg:stroke-width="0.0311in" svg:stroke-color="#000000" draw:stroke-linejoin="round" draw:fill="none" draw:textarea-vertical-align="top" draw:auto-grow-height="false" fo:min-height="2.6236in" fo:min-width="4.5953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5" svg:stroke-width="0.0102in" svg:stroke-color="#000000" draw:stroke-linejoin="round" draw:fill="none" draw:textarea-vertical-align="top" draw:auto-grow-height="false" fo:min-height="1.3728in" fo:min-width="2.6811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28in" fo:margin-right="0.228in" fo:margin-top="0.2374in" fo:margin-bottom="0.237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dash" draw:stroke-dash="Dashed_20__28_var_29__20_4" svg:stroke-width="0.0209in" svg:stroke-color="#000000" draw:stroke-linejoin="round" draw:fill="none" draw:textarea-vertical-align="top" draw:auto-grow-height="false" fo:min-height="2.2043in" fo:min-width="2.3528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1.4398in" fo:min-width="6.3008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09in" svg:stroke-color="#ff9900" draw:stroke-linejoin="round" draw:fill="none" draw:textarea-vertical-align="top" draw:auto-grow-height="false" fo:min-height="4.7071in" fo:min-width="6.228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3" draw:name="Image1" draw:style-name="gr8" draw:text-style-name="P16" svg:width="6.5004in" svg:height="1.6394in" svg:x="0.0256in" svg:y="0.1563in"><text:p text:style-name="P9"><text:span text:style-name="T3">We miss you and hope you all are staying safe and well!</text:span></text:p><text:p text:style-name="P9"><text:span text:style-name="T3">Make plans now to attend the 2021 session of the Cumberland Valley School of Gospel Music. <text:s/></text:span></text:p><text:p text:style-name="P9"><text:span text:style-name="T3">June 20th-July 2nd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 note from the Director:</text:span></text:p>
      <text:p text:style-name="P3"/>
      <text:p text:style-name="P1"><text:span text:style-name="T2">Hello CVSGM and Singing Convention friends and families! <text:s/>Man, what a yearning I have to see, hear, and fellowship with you all. <text:s/>Missing our 2020 summer singing school session was certainly different. <text:s/>Since the age of 9, I’ve only had 5 summers where I wasn’t personally in attendance for at least one singing school. <text:s/>(And 4 of those centered around a family or academic situation.) <text:s/></text:span></text:p>
      <text:p text:style-name="P6"><text:span text:style-name="T2">But wow, what a time to pause and slow down some, right? <text:s text:c="2"/>I have to admit that I enjoyed the extended family time with Lewissa, Sutton, and Lawson. <text:s/>We played on their new playset ALL summer and spent as much time outdoors as possible. <text:s/>They both took swimming lessons for the first time and LOVED the water. <text:s/>That wasn’t the case prior to this summer! <text:s/>Lewissa was able to just be Mom and not feel like she had to be Super Mom all the time. <text:s/>You know the one… The one where you pack for singing school for 2 weeks for 2 toddlers, yourself, and try to remember what you’re forgetting only to check everything off the list… then you arrive at Welch College and realize you didn’t FORGET anything, but only NEEDED 5 more things! <text:s/>:)</text:span></text:p>
      <text:p text:style-name="P6"><text:span text:style-name="T2">Yeah, that type of new pace was different, but man, what a blessing. <text:s/>I hope that each of you made some awesome memories as well. <text:s/>One I got to make was I got to attend the Duane MacBrayer Memorial Singing in Bremen, GA. at the end of June. <text:s/>If we’d had CVSGM, I wouldn’t have been able to attend due to being in Gallatin. <text:s/>So, that was a special blessing during this time of Covid-19. <text:s/>The one singing convention I’ve been able to attend since March 15th! <text:s/>We sang, had fun, and just loved every minute of it. <text:s/>My dad and Sutton traveled with me and we even got to eat “inside” a McDonald’s on the way! <text:s/>Sutton thought that was awesome after 3 months of drive through only service! </text:span></text:p>
      <text:p text:style-name="P6"><text:span text:style-name="T2"><text:s/>I’ve always thought of my Dad and Duane as heroes in my singing convention life. <text:s/>They’ve always been there. <text:s/>I remember the last time I got to see and talk with Duane. <text:s/>He didn’t feel well, but you’d have never known it from our conversation. <text:s/>He was as happy to see me, be at a singing, see others, and just enjoy the music as he always was. <text:s/>He was feasting on the opportunity to be with others that loved convention music. <text:s/>I remember Dad, after his wreck in 2009, getting to enjoy singing for the first time afterwards. <text:s/>The excitement, the joy, and the pure LOVE of the music was food for his soul. <text:s/>Yes, gospel music is just that! <text:s/>Food for the Soul! <text:s/></text:span></text:p>
      <text:p text:style-name="P6"><text:span text:style-name="T2">This year continues to be strange, different, and new. <text:s/>But, remember to feed yourself! <text:s/>Feed yourself with personal time. <text:s/>Feed yourself by spending time with others. <text:s/>Snack on the music you LOVE every day. <text:s/>Feast on the Word of God and the Gospel that Saves! <text:s/>Because we all get hungry. <text:s/>We all get weary and find ourselves in need of a little something more. <text:s/>So just Sing! <text:s/>Pray! <text:s/>Love! <text:s/>Smile...Feed your Soul! </text:span></text:p>
      <text:p text:style-name="P7"/>
      <text:p text:style-name="P1"><text:span text:style-name="T2">Blessings to you all and I hope to see you soon!</text:span></text:p>
      <text:p text:style-name="P1"><text:span text:style-name="T2">Joel</text:span></text:p>
      <text:p text:style-name="P1"/>
      <text:p text:style-name="P1"/>
      <text:p text:style-name="P2"><text:span text:style-name="T8">Wedding Announcements</text:span></text:p>
      <text:p text:style-name="P4"><draw:custom-shape text:anchor-type="paragraph" draw:z-index="11" draw:name="Image2" draw:style-name="gr7" draw:text-style-name="P16" svg:width="2.5524in" svg:height="2.4039in" svg:x="1.6457in" svg:y="0.3228in"><text:p text:style-name="P9"><text:span text:style-name="T4">Sadie Williams married Dallas Boone on June 13, 2020. </text:span></text:p><text:p text:style-name="P9"><text:span text:style-name="T4">Sadie is an alumni of CVSGM where she attended for several years. <text:s/>She taught at Holy Ground Baptist Academy for the last five years. <text:s/>After she got married this past June, she moved to Hephzibah, GA. <text:s/>She is now teaching at thier church’s school, Cross Roads Christian Academy.</text:span></text:p><text:p text:style-name="P9"><text:span text:style-name="T4">Congratulations Sadie and Dallas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.jpg" text:anchor-type="char" svg:x="-0.3126in" svg:y="0.2429in" svg:width="1.722in" svg:height="2.5728in" draw:z-index="12"><draw:image xlink:href="Pictures/1000000000000555000008008BAA1CDEE6BD3774.jpg" xlink:type="simple" xlink:show="embed" xlink:actuate="onLoad" loext:mime-type="image/jpeg"/></draw:frame></text:p>
      <text:p text:style-name="P5"/>
      <text:p text:style-name="P5"><draw:frame text:anchor-type="paragraph" draw:z-index="10" draw:name="image1.png" draw:style-name="gr6" draw:text-style-name="P16" svg:width="1.3697in" svg:height="1.2669in" draw:transform="rotate (-0.180990643431812) translate (5.53125in 0.0118055555555556in)"><draw:image xlink:href="Pictures/100002010000030A000002D0F6E0A6D27652513D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17.jpg" text:anchor-type="char" svg:x="4.9862in" svg:y="0.2811in" svg:width="2.0661in" svg:height="2.8181in" draw:z-index="9"><draw:image xlink:href="Pictures/100000000000055500000800B46B09EC4B331524.jpg" xlink:type="simple" xlink:show="embed" xlink:actuate="onLoad" loext:mime-type="image/jpeg"/></draw:frame></text:p>
      <text:p text:style-name="P5"><draw:frame draw:style-name="fr1" draw:name="image14.jpg" text:anchor-type="char" svg:x="-0.5417in" svg:y="0.2189in" svg:width="2.1756in" svg:height="1.4535in" draw:z-index="8"><draw:image xlink:href="Pictures/100000000000038E0000025FC11B5163DD00EE8E.jpg" xlink:type="simple" xlink:show="embed" xlink:actuate="onLoad" loext:mime-type="image/jpeg"/></draw:frame></text:p>
      <text:p text:style-name="P5"><draw:custom-shape text:anchor-type="paragraph" draw:z-index="7" draw:name="Image3" draw:style-name="gr5" draw:text-style-name="P16" svg:width="2.8807in" svg:height="1.5724in" svg:x="1.9689in" svg:y="0.2917in"><text:p text:style-name="P9"><text:span text:style-name="T4">Sheena Mullins married Samuel Fischer on July 18, 2020. <text:s/></text:span></text:p><text:p text:style-name="P9"><text:span text:style-name="T4">Sheena is also an alumni of CVSGM. <text:s/>She recently graduated, got married this summer, and excitedly expecting thier bundle of joy due in April 2021.</text:span></text:p><text:p text:style-name="P9"><text:span text:style-name="T4">Congratulations Sheena and Samuel! 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" draw:name="Image4" draw:style-name="gr4" draw:text-style-name="P16" svg:width="4.7949in" svg:height="2.8232in" svg:x="0.4583in" svg:y="7.5209in"><text:p text:style-name="P9"><text:span text:style-name="T4">Welcome to our new </text:span></text:p><text:p text:style-name="P9"><text:span text:style-name="T4">songbook publisher:</text:span></text:p><text:p text:style-name="P9"><text:span text:style-name="T4">Mr. Shawn Degenhart</text:span></text:p><text:p text:style-name="P11"/><text:p text:style-name="P9"><text:span text:style-name="T5">Shawn Degenhart first discovered (and fell in love with) southern gospel convention music when he attended a Gaither Homecoming concert in February of 1997 while a college music major. Later that year he attended the National Quartet Convention, and in 1998, attended Ben Speer's Stamps-Baxter School of Music, where he was in Eugene McCammon's theory class.</text:span></text:p><text:p text:style-name="P9"/><text:p text:style-name="P9"><text:span text:style-name="T5">He was a theory and sight-singing teacher at Stamps-Baxter for four years and also helped develop the GodSong Music Academy with Brian &amp; Allison Speer.</text:span></text:p><text:p text:style-name="P10"/><text:p text:style-name="P9"><text:span text:style-name="T5">He and his wife live in Washington, IL with their 4 girls, 3 cats and 1 dog. He is thrilled to be joining the CVSGM family!</text:span></text:p><text:p text:style-name="P9"/><text:p text:style-name="P9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frame draw:style-name="fr1" draw:name="image12.jpg" text:anchor-type="char" svg:x="4.5in" svg:y="0.328in" svg:width="1.4252in" svg:height="2.1402in" draw:z-index="5"><draw:image xlink:href="Pictures/10000000000004B00000070897324E7754E19575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draw:g text:anchor-type="paragraph" draw:z-index="4" draw:name="Image5" draw:style-name="gr1"><draw:custom-shape draw:name="Shape 2" draw:style-name="gr2" draw:text-style-name="P15" svg:width="3.4634in" svg:height="3.8862in" svg:x="1.6665in" svg:y="5.302in"><text:p text:style-name="P12"><text:span text:style-name="T11">Check out our Facebook page: </text:span></text:p><text:p text:style-name="P12"><text:span text:style-name="T11">CVSGM News </text:span></text:p><text:p text:style-name="P12"><text:span text:style-name="T11">for more information</text:span></text:p><text:p text:style-name="P12"><text:span text:style-name="T11"><text:s/></text:span><text:span text:style-name="T11">and to keep up </text:span></text:p><text:p text:style-name="P12"><text:span text:style-name="T11">with your friends.</text:span></text:p><text:p text:style-name="P12"><text:span text:style-name="T11"/></text:p><text:p text:style-name="P12"><text:span text:style-name="T11"/></text:p><text:p text:style-name="P13"><text:span text:style-name="T11">Check out our </text:span></text:p><text:p text:style-name="P13"><text:span text:style-name="T11">Instagram </text:span></text:p><text:p text:style-name="P13"><text:span text:style-name="T11">page as well: </text:span></text:p><text:p text:style-name="P13"><text:span text:style-name="T11">cvsgm</text:span></text:p><text:p text:style-name="P12"><text:span text:style-name="T11"/></text:p><text:p text:style-name="P12"><text:span text:style-name="T11"/></text:p><text:p text:style-name="P12"><text:span text:style-name="T11"/></text:p><text:p text:style-name="P12"><text:span text:style-name="T11"/></text:p><text:p text:style-name="P14"><text:span text:style-name="T11">Have any questions or want more information about CVSGM? <text:s/>Visit our website: </text:span><text:span text:style-name="T12">www.cvsgm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3" draw:style-name="gr3" draw:text-style-name="P16" svg:width="0.8315in" svg:height="0.8307in" svg:x="3.4386in" svg:y="5.7083in"><draw:image xlink:href="Pictures/10000201000007D0000007D06EAF109A33B65F23.png" xlink:type="simple" xlink:show="embed" xlink:actuate="onLoad"><text:p/></draw:image></draw:frame><draw:frame draw:name="Shape 4" draw:style-name="gr3" draw:text-style-name="P16" svg:width="1.1579in" svg:height="1.148in" svg:x="2.5346in" svg:y="6.9827in"><draw:image xlink:href="Pictures/10000000000002D6000002D0960946EEA72D0527.jpg" xlink:type="simple" xlink:show="embed" xlink:actuate="onLoad"><text:p/></draw:image></draw:frame></draw:g><draw:custom-shape text:anchor-type="as-char" draw:z-index="14" draw:style-name="gr9" draw:text-style-name="P16" svg:width="6.4276in" svg:height="4.9067in"><text:p text:style-name="P9"><text:span text:style-name="T6">Obituary for Mr. David Armistead</text:span></text:p><text:p text:style-name="P9"/><text:p text:style-name="P9"><text:span text:style-name="T7">Mr. Armistead was the first Principal/Director for Cumberland</text:span></text:p><text:p text:style-name="P9"><text:span text:style-name="T7">Valley School of Gospel Music starting in 1983 when the school</text:span></text:p><text:p text:style-name="P9"><text:span text:style-name="T7">was organized. He was the director until 1996 when he</text:span></text:p><text:p text:style-name="P9"><text:span text:style-name="T7">resigned to travel to teach music in all parts of the world.</text:span></text:p><text:p text:style-name="P9"><text:span text:style-name="T7">David and I roomed together for thirteen years while at CV in</text:span></text:p><text:p text:style-name="P9"><text:span text:style-name="T7">Lebanon TN. He was so devoted to the school that he worked</text:span></text:p><text:p text:style-name="P9"><text:span text:style-name="T7">every night late hours in our dorm room planning the next days</text:span></text:p><text:p text:style-name="P9"><text:span text:style-name="T7">programs.</text:span></text:p><text:p text:style-name="P9"/><text:p text:style-name="P9"><text:span text:style-name="T7">After leaving CVSGM, David traveled extensively in several</text:span></text:p><text:p text:style-name="P9"><text:span text:style-name="T7">states teaching music and directing several church choirs.</text:span></text:p><text:p text:style-name="P9"><text:span text:style-name="T7">David was a bank director at Gallatin High School for many</text:span></text:p><text:p text:style-name="P9"><text:span text:style-name="T7">years in his early career. He was director of the Lions Club</text:span></text:p><text:p text:style-name="P9"><text:span text:style-name="T7">Minstrel in Gallatin also for several years. He was a church song</text:span></text:p><text:p text:style-name="P9"><text:span text:style-name="T7">leader at West End Missionary Baptist Church.</text:span></text:p><text:p text:style-name="P9"><text:span text:style-name="T7">He was also an original member of the CV quartet for many</text:span></text:p><text:p text:style-name="P9"><text:span text:style-name="T7">years, he also sang on the very first recording the CV quarter</text:span></text:p><text:p text:style-name="P9"><text:span text:style-name="T7">did.</text:span></text:p><text:p text:style-name="P9"/><text:p text:style-name="P9"><text:span text:style-name="T7">Respectfully submitted by</text:span></text:p><text:p text:style-name="P9"><text:span text:style-name="T7">Dariel Meador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2"><draw:frame draw:style-name="fr1" draw:name="image10.png" text:anchor-type="char" svg:x="5.3437in" svg:y="1.1354in" svg:width="2.1402in" svg:height="1.4272in" draw:z-index="3"><draw:image xlink:href="Pictures/10000201000003BE0000027FA35648D17D5045D1.png" xlink:type="simple" xlink:show="embed" xlink:actuate="onLoad" loext:mime-type="image/png"/></draw:frame><draw:frame draw:style-name="fr3" draw:name="image3.jpg" text:anchor-type="char" svg:x="-0.8228in" svg:y="1.1346in" svg:width="2.3437in" svg:height="1.1571in" draw:z-index="2"><draw:image xlink:href="Pictures/10000000000008000000060039BD9454224DEE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Trebuchet MS1" svg:font-family="'Trebuchet MS'" style:font-family-generic="system" style:font-pitch="variable"/>
  </office:font-face-decls>
  <office:styles>
    <draw:stroke-dash draw:name="Dashed_20__28_var_29__20_4" draw:display-name="Dashed (var) 4" draw:style="rect" draw:dots1="1" draw:dots1-length="0.0209in" draw:dots2="1" draw:dots2-length="0.0835in" draw:distance="0.0626in"/>
    <draw:stroke-dash draw:name="Dashed_20__28_var_29__20_5" draw:display-name="Dashed (var) 5" draw:style="rect" draw:dots1="1" draw:dots1-length="0.0138in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color="#ff9900" style:font-name="Trebuchet MS" fo:font-size="24pt" fo:font-style="italic" fo:font-weight="bold" style:font-name-asian="Trebuchet MS1" style:font-size-asian="24pt" style:font-style-asian="italic" style:font-weight-asian="bold" style:font-name-complex="Trebuchet MS1" style:font-size-complex="24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VSGM News</text:span><draw:frame draw:style-name="Mfr1" draw:name="image2.png" text:anchor-type="char" svg:x="6.2602in" svg:y="-0.3335in" svg:width="0.961in" svg:height="0.9063in" draw:z-index="1"><draw:image xlink:href="Pictures/10000201000002F9000002D02F901FE82905AACB.png" xlink:type="simple" xlink:show="embed" xlink:actuate="onLoad" loext:mime-type="image/png"/></draw:frame><draw:frame draw:style-name="Mfr1" draw:name="image5.png" text:anchor-type="char" svg:x="-0.7118in" svg:y="-0.2465in" svg:width="0.9583in" svg:height="0.9071in" draw:z-index="0"><draw:image xlink:href="Pictures/10000201000001F4000001D78E7CC9B74450371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" meta:paragraph-count="46" meta:word-count="966" meta:character-count="5406" meta:non-whitespace-character-count="4427"/>
    <meta:generator>LibreOfficeDev/6.0.5.2$Linux_X86_64 LibreOffice_project/</meta:generator>
  </office:meta>
</office:document-meta>
</file>